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color="#000000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6" style:parent-style-name="Normalny" style:family="paragraph">
      <style:paragraph-properties fo:margin-bottom="0in" fo:line-height="100%"/>
      <style:text-properties style:font-name="Times New Roman" fo:color="#000000"/>
    </style:style>
    <style:style style:name="P7" style:parent-style-name="Normalny" style:family="paragraph">
      <style:paragraph-properties fo:margin-bottom="0in" fo:line-height="100%"/>
      <style:text-properties style:font-name="Times New Roman" fo:font-weight="bold" style:font-weight-asian="bold" fo:color="#000000"/>
    </style:style>
    <style:style style:name="P8" style:parent-style-name="Normalny" style:family="paragraph">
      <style:paragraph-properties fo:margin-bottom="0in" fo:line-height="100%"/>
      <style:text-properties style:font-name="Times New Roman" fo:font-weight="bold" style:font-weight-asian="bold" fo:color="#000000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12" style:parent-style-name="Normalny" style:family="paragraph">
      <style:paragraph-properties fo:margin-bottom="0in" fo:line-height="100%"/>
      <style:text-properties style:font-name="Times New Roman" fo:font-weight="bold" style:font-weight-asian="bold" fo:color="#000000"/>
    </style:style>
    <style:style style:name="P13" style:parent-style-name="Normalny" style:family="paragraph">
      <style:paragraph-properties fo:margin-bottom="0in" fo:line-height="100%"/>
      <style:text-properties style:font-name="Times New Roman" fo:font-weight="bold" style:font-weight-asian="bold" fo:color="#000000"/>
    </style:style>
    <style:style style:name="P14" style:parent-style-name="Normalny" style:family="paragraph">
      <style:paragraph-properties fo:margin-bottom="0in" fo:line-height="100%"/>
      <style:text-properties style:font-name="Times New Roman" fo:font-weight="bold" style:font-weight-asian="bold" fo:color="#000000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20" style:parent-style-name="Normalny" style:family="paragraph">
      <style:paragraph-properties fo:margin-bottom="0in" fo:line-height="100%"/>
      <style:text-properties style:font-name="Times New Roman" fo:font-weight="bold" style:font-weight-asian="bold" fo:color="#000000"/>
    </style:style>
    <style:style style:name="P21" style:parent-style-name="Normalny" style:family="paragraph">
      <style:paragraph-properties fo:margin-bottom="0in" fo:line-height="100%"/>
      <style:text-properties style:font-name="Times New Roman" fo:font-weight="bold" style:font-weight-asian="bold" fo:color="#000000"/>
    </style:style>
    <style:style style:name="P22" style:parent-style-name="Normalny" style:family="paragraph">
      <style:paragraph-properties fo:margin-bottom="0in" fo:line-height="100%"/>
      <style:text-properties style:font-name="Times New Roman" fo:font-weight="bold" style:font-weight-asian="bold" fo:color="#000000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Times New Roman" fo:color="#000000"/>
    </style:style>
    <style:style style:name="T25" style:parent-style-name="Domyślnaczcionkaakapitu" style:family="text">
      <style:text-properties style:font-name="Times New Roman" fo:color="#000000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color="#000000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color="#000000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color="#000000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color="#000000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color="#000000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color="#000000"/>
    </style:style>
    <style:style style:name="P33" style:parent-style-name="Normalny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Times New Roman" fo:color="#000000"/>
    </style:style>
    <style:style style:name="T35" style:parent-style-name="Domyślnaczcionkaakapitu" style:family="text">
      <style:text-properties style:font-name="Times New Roman" fo:color="#000000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color="#000000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color="#000000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color="#000000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fo:color="#000000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color="#000000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color="#000000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color="#000000"/>
    </style:style>
    <style:style style:name="P43" style:parent-style-name="Normalny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fo:color="#000000"/>
    </style:style>
    <style:style style:name="T45" style:parent-style-name="Domyślnaczcionkaakapitu" style:family="text">
      <style:text-properties style:font-name="Times New Roman" fo:color="#000000"/>
    </style:style>
    <style:style style:name="T46" style:parent-style-name="Domyślnaczcionkaakapitu" style:family="text">
      <style:text-properties style:font-name="Times New Roman" fo:color="#000000"/>
    </style:style>
    <style:style style:name="T47" style:parent-style-name="Domyślnaczcionkaakapitu" style:family="text">
      <style:text-properties style:font-name="Times New Roman" fo:color="#000000"/>
    </style:style>
    <style:style style:name="T48" style:parent-style-name="Domyślnaczcionkaakapitu" style:family="text">
      <style:text-properties style:font-name="Times New Roman" fo:color="#FF0000"/>
    </style:style>
    <style:style style:name="T49" style:parent-style-name="Hiperłącze" style:family="text">
      <style:text-properties style:font-name="Times New Roman"/>
    </style:style>
    <style:style style:name="P50" style:parent-style-name="Akapitzlistą" style:family="paragraph">
      <style:paragraph-properties fo:text-align="justify" fo:margin-bottom="0in" fo:line-height="100%"/>
      <style:text-properties style:font-name="Times New Roman" fo:color="#FF0000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</office:automatic-styles>
  <office:body>
    <office:text text:use-soft-page-breaks="true">
      <text:p text:style-name="P1">OGŁOSZENIE O NABORZE</text:p>
      <text:p text:style-name="P2">NA ŚWIADCZENIE USŁUG <text:s/>OPIEKUŃCZYCH</text:p>
      <text:p text:style-name="P3"/>
      <text:p text:style-name="P4"/>
      <text:p text:style-name="P5">Kierownik Miejsko – Gminnego Ośrodka Pomocy Społecznej w Błażowej poszukuje osób chętnych do realizacji usług opiekuńczych na<text:s/>rzecz mieszkańców Gminy Błażowa:<text:s/></text:p>
      <text:p text:style-name="P6"/>
      <text:p text:style-name="P7">Wymagania niezbędne:</text:p>
      <text:p text:style-name="P8"/>
      <text:p text:style-name="P9">- obywatelstwo polskie</text:p>
      <text:p text:style-name="P10">- pełna zdolność do czynności prawnych oraz do korzystania z pełni praw publicznych</text:p>
      <text:p text:style-name="P11">- dyspozycyjność<text:s/></text:p>
      <text:p text:style-name="P12"/>
      <text:p text:style-name="P13">Wymagania pożądane:</text:p>
      <text:p text:style-name="P14"/>
      <text:p text:style-name="P15">- empatia, dyskrecja, altruistyczna postawa, sumienność i rzetelność, samodzielność<text:s/></text:p>
      <text:p text:style-name="P16">- posiadanie stanu zdrowia pozwalającego na świadczenie usług opiekuńczych</text:p>
      <text:p text:style-name="P17">- wysoka kultura osobista</text:p>
      <text:p text:style-name="P18">- umiejętność organizowania pracy w domu podopiecznego</text:p>
      <text:p text:style-name="P19">- mile widziane doświadczenie w pracy na podobnym stanowisku lub<text:s/>kurs opiekuna osoby starszej, niepełnosprawnej</text:p>
      <text:p text:style-name="P20"/>
      <text:p text:style-name="P21">Zakres obowiązków:</text:p>
      <text:p text:style-name="P22"/>
      <text:p text:style-name="P23"><text:span text:style-name="T24">Do zadań należeć będzie pomoc w zaspokajaniu codziennych potrzeb życiowych, opieka higieniczna, zalecona przez lekarza pielęgnacja oraz w miarę możliwości zapewnienie kontaktów z otoczenie</text:span><text:span text:style-name="T25">m podopiecznych objętych usługami.</text:span></text:p>
      <text:p text:style-name="P26"/>
      <text:p text:style-name="P27">Wymiar czasu pracy:</text:p>
      <text:p text:style-name="P28"/>
      <text:p text:style-name="P29">Liczba godzin usług opiekuńczych u podopiecznych zależeć będzie od indywidualnych potrzeb beneficjentów wskazanych w decyzjach administracyjnych.</text:p>
      <text:p text:style-name="P30"/>
      <text:p text:style-name="P31">Miejsce wykonywania usług:</text:p>
      <text:p text:style-name="P32"/>
      <text:p text:style-name="P33"><text:span text:style-name="T34">Miejscem wykonywania usł</text:span><text:span text:style-name="T35">ug opiekuńczych będzie miejsce zamieszkania podopiecznych oraz inne miejsca niezbędne do wykonywania ww. czynności – na terenie Gminy Błażowa.</text:span></text:p>
      <text:p text:style-name="P36"/>
      <text:p text:style-name="P37">Wymagane dokumenty:</text:p>
      <text:p text:style-name="P38"/>
      <text:p text:style-name="P39">- CV/życiorys<text:s/></text:p>
      <text:p text:style-name="P40"/>
      <text:p text:style-name="P41">Miejsce składania dokumentów:</text:p>
      <text:p text:style-name="P42"/>
      <text:p text:style-name="P43"><text:span text:style-name="T44">- Osoby zainteresowane mogą składać dokument</text:span><text:span text:style-name="T45">y aplikacyjne osobiście w Miejsko - Gminnym Ośrodku Pomocy Społecznej w Błażowej (pokój nr 6 lub nr 2), 36 - 030 Błażowa, ul. 3 - go Maja 15<text:s/></text:span><text:span text:style-name="T46"><text:line-break/></text:span><text:span text:style-name="T47">za pośrednictwem poczty tradycyjnej lub poczty elektronicznej tj. e-mali</text:span><text:span text:style-name="T48">:<text:s/></text:span><text:a xlink:href="mailto:mgblazowa@ops.net.pl" office:target-frame-name="_top" xlink:show="replace"><text:span text:style-name="T49">mgblazowa@ops.net.pl</text:span></text:a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MOST_15</meta:initial-creator>
    <dc:creator>Master</dc:creator>
    <meta:creation-date>2019-01-15T08:03:00Z</meta:creation-date>
    <dc:date>2019-01-15T10:48:00Z</dc:date>
    <meta:print-date>2019-01-15T09:27:00Z</meta:print-date>
    <meta:template xlink:href="Normal" xlink:type="simple"/>
    <meta:editing-cycles>5</meta:editing-cycles>
    <meta:editing-duration>PT6840S</meta:editing-duration>
    <meta:document-statistic meta:page-count="1" meta:paragraph-count="3" meta:word-count="249" meta:character-count="1743" meta:row-count="12" meta:non-whitespace-character-count="1497"/>
  </office:meta>
</office:document-meta>
</file>